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69cm" fo:margin-left="0cm" table:align="left" fo:background-color="#f9f9f9" style:writing-mode="lr-tb">
        <style:background-image/>
      </style:table-properties>
    </style:style>
    <style:style style:name="Таблица1.A" style:family="table-column">
      <style:table-column-properties style:column-width="3.514cm"/>
    </style:style>
    <style:style style:name="Таблица1.B" style:family="table-column">
      <style:table-column-properties style:column-width="14.1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B1" style:family="table-cell">
      <style:table-cell-properties style:vertical-align="bottom" fo:background-color="#ffffff" fo:padding="0cm" fo:border="0.018cm solid #00000a">
        <style:background-image/>
      </style:table-cell-properties>
    </style:style>
    <style:style style:name="Таблица1.7" style:family="table-row">
      <style:table-row-properties style:min-row-height="1.074cm" style:keep-together="true" fo:keep-together="auto"/>
    </style:style>
    <style:style style:name="Таблица1.12" style:family="table-row">
      <style:table-row-properties style:min-row-height="4.842cm" style:keep-together="true" fo:keep-together="auto"/>
    </style:style>
    <style:style style:name="Таблица1.A13" style:family="table-cell">
      <style:table-cell-properties fo:background-color="#ffffff" fo:padding="0cm" fo:border-left="0.018cm solid #00000a" fo:border-right="0.018cm solid #00000a" fo:border-top="0.018cm solid #00000a" fo:border-bottom="0.018cm solid #e0e0e0">
        <style:background-image/>
      </style:table-cell-properties>
    </style:style>
    <style:style style:name="Таблица1.B13" style:family="table-cell">
      <style:table-cell-properties style:vertical-align="bottom" fo:background-color="#ffffff" fo:padding="0cm" fo:border-left="0.018cm solid #00000a" fo:border-right="0.018cm solid #00000a" fo:border-top="0.018cm solid #00000a" fo:border-bottom="0.018cm solid #e0e0e0">
        <style:background-image/>
      </style:table-cell-properties>
    </style:style>
    <style:style style:name="Таблица1.14" style:family="table-row">
      <style:table-row-properties style:min-row-height="1.506cm" style:keep-together="true" fo:keep-together="auto"/>
    </style:style>
    <style:style style:name="Таблица2" style:family="table">
      <style:table-properties style:width="16.628cm" fo:margin-left="0cm" table:align="left" style:writing-mode="lr-tb"/>
    </style:style>
    <style:style style:name="Таблица2.A" style:family="table-column">
      <style:table-column-properties style:column-width="1.18cm"/>
    </style:style>
    <style:style style:name="Таблица2.B" style:family="table-column">
      <style:table-column-properties style:column-width="6.435cm"/>
    </style:style>
    <style:style style:name="Таблица2.C" style:family="table-column">
      <style:table-column-properties style:column-width="1.983cm"/>
    </style:style>
    <style:style style:name="Таблица2.D" style:family="table-column">
      <style:table-column-properties style:column-width="1.711cm"/>
    </style:style>
    <style:style style:name="Таблица2.E" style:family="table-column">
      <style:table-column-properties style:column-width="1.533cm"/>
    </style:style>
    <style:style style:name="Таблица2.F" style:family="table-column">
      <style:table-column-properties style:column-width="0.182cm"/>
    </style:style>
    <style:style style:name="Таблица2.G" style:family="table-column">
      <style:table-column-properties style:column-width="2.028cm"/>
    </style:style>
    <style:style style:name="Таблица2.H" style:family="table-column">
      <style:table-column-properties style:column-width="1.5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-left="0.018cm solid #00000a" fo:border-right="0.018cm solid #00000a" fo:border-top="0.018cm solid #00000a" fo:border-bottom="0.018cm solid #e0e0e0">
        <style:background-image/>
      </style:table-cell-properties>
    </style:style>
    <style:style style:name="Таблица2.E1" style:family="table-cell">
      <style:table-cell-properties fo:background-color="#ffffff" fo:padding="0cm" fo:border="0.018cm solid #00000a">
        <style:background-image/>
      </style:table-cell-properties>
    </style:style>
    <style:style style:name="Таблица2.E2" style:family="table-cell">
      <style:table-cell-properties style:vertical-align="bottom" fo:background-color="#ffffff" fo:padding="0cm" fo:border-left="0.018cm solid #00000a" fo:border-right="0.018cm solid #00000a" fo:border-top="0.018cm solid #00000a" fo:border-bottom="0.018cm solid #e0e0e0">
        <style:background-image/>
      </style:table-cell-properties>
    </style:style>
    <style:style style:name="Таблица2.A3" style:family="table-cell">
      <style:table-cell-properties style:vertical-align="bottom" fo:background-color="#ffffff" fo:padding="0cm" fo:border-left="0.018cm solid #00000a" fo:border-right="0.018cm solid #e0e0e0" fo:border-top="0.018cm solid #00000a" fo:border-bottom="0.018cm solid #00000a">
        <style:background-image/>
      </style:table-cell-properties>
    </style:style>
    <style:style style:name="Таблица2.B4" style:family="table-cell">
      <style:table-cell-properties style:vertical-align="bottom" fo:background-color="#ffffff" fo:padding="0cm" fo:border="0.018cm solid #00000a">
        <style:background-image/>
      </style:table-cell-properties>
    </style:style>
    <style:style style:name="Таблица2.10" style:family="table-row">
      <style:table-row-properties style:min-row-height="2.434cm" style:keep-together="true" fo:keep-together="auto"/>
    </style:style>
    <style:style style:name="Таблица2.12" style:family="table-row">
      <style:table-row-properties style:min-row-height="0.316cm" style:keep-together="true" fo:keep-together="auto"/>
    </style:style>
    <style:style style:name="Таблица2.A12" style:family="table-cell">
      <style:table-cell-properties fo:background-color="#ffffff" fo:padding="0cm" fo:border-left="0.018cm solid #00000a" fo:border-right="0.018cm solid #00000a" fo:border-top="0.018cm solid #e0e0e0" fo:border-bottom="0.018cm solid #e0e0e0">
        <style:background-image/>
      </style:table-cell-properties>
    </style:style>
    <style:style style:name="Таблица2.B12" style:family="table-cell">
      <style:table-cell-properties fo:background-color="#ffffff" fo:padding="0cm" fo:border-left="0.018cm solid #00000a" fo:border-right="0.018cm solid #00000a" fo:border-top="0.018cm solid #e0e0e0" fo:border-bottom="0.018cm solid #00000a">
        <style:background-image/>
      </style:table-cell-properties>
    </style:style>
    <style:style style:name="Таблица3" style:family="table">
      <style:table-properties style:width="17.669cm" fo:margin-left="0cm" table:align="left" fo:background-color="#f9f9f9" style:writing-mode="lr-tb">
        <style:background-image/>
      </style:table-properties>
    </style:style>
    <style:style style:name="Таблица3.A" style:family="table-column">
      <style:table-column-properties style:column-width="3.514cm"/>
    </style:style>
    <style:style style:name="Таблица3.B" style:family="table-column">
      <style:table-column-properties style:column-width="14.1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="0.018cm solid #e0e0e0">
        <style:background-image/>
      </style:table-cell-properties>
    </style:style>
    <style:style style:name="Таблица3.B1" style:family="table-cell">
      <style:table-cell-properties style:vertical-align="bottom" fo:background-color="#ffffff" fo:padding="0cm" fo:border-left="0.018cm solid #e0e0e0" fo:border-right="0.018cm solid #00000a" fo:border-top="0.018cm solid #e0e0e0" fo:border-bottom="0.018cm solid #e0e0e0">
        <style:background-image/>
      </style:table-cell-properties>
    </style:style>
    <style:style style:name="Таблица3.B5" style:family="table-cell">
      <style:table-cell-properties fo:background-color="#ffffff" fo:padding="0cm" fo:border-left="0.018cm solid #e0e0e0" fo:border-right="0.018cm solid #00000a" fo:border-top="0.018cm solid #e0e0e0" fo:border-bottom="0.018cm solid #e0e0e0">
        <style:background-image/>
      </style:table-cell-properties>
    </style:style>
    <style:style style:name="Таблица3.12" style:family="table-row">
      <style:table-row-properties style:min-row-height="1.506cm" style:keep-together="true" fo:keep-together="auto"/>
    </style:style>
    <style:style style:name="Таблица3.A12" style:family="table-cell">
      <style:table-cell-properties style:vertical-align="bottom" fo:background-color="#ffffff" fo:padding="0cm" fo:border="0.018cm solid #e0e0e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4" style:family="paragraph" style:parent-style-name="Standard">
      <style:paragraph-properties style:line-height-at-least="0.37cm"/>
      <style:text-properties fo:color="#000000" style:font-name="Arial1" style:font-name-complex="Arial2"/>
    </style:style>
    <style:style style:name="P5" style:family="paragraph" style:parent-style-name="Standard">
      <style:paragraph-properties style:line-height-at-least="0.37cm" fo:text-align="justify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style:line-height-at-least="0.37cm" fo:text-align="center" style:justify-single-word="false"/>
      <style:text-properties fo:color="#000000" style:font-name="Arial1" style:font-name-complex="Arial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fo:color="#444444" style:font-name="Helvetica" fo:font-size="10.5pt" style:font-size-asian="10.5pt" style:font-name-complex="Helvetica1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444444" style:font-name="Arial1" style:font-name-complex="Arial2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1" style:family="paragraph" style:parent-style-name="Normal_20__28_Web_29_">
      <style:paragraph-properties fo:margin-left="0cm" fo:margin-right="0cm" fo:margin-top="0.049cm" fo:margin-bottom="0cm" fo:text-indent="1.251cm" style:auto-text-indent="false"/>
      <style:text-properties fo:color="#000000" style:font-name="Arial1" style:font-name-complex="Arial2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Arial1" style:font-name-complex="Arial2"/>
    </style:style>
    <style:style style:name="P13" style:family="paragraph" style:parent-style-name="Normal_20__28_Web_29_">
      <style:paragraph-properties fo:margin-left="0cm" fo:margin-right="0cm" fo:margin-top="0.049cm" fo:margin-bottom="0cm" style:line-height-at-least="0.635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.423cm" style:line-height-at-least="0.635cm" fo:text-indent="1.251cm" style:auto-text-indent="false"/>
      <style:text-properties fo:color="#444444" style:font-name="Arial1" style:font-name-complex="Arial2"/>
    </style:style>
    <style:style style:name="P16" style:family="paragraph" style:parent-style-name="Normal_20__28_Web_29_">
      <style:paragraph-properties fo:text-align="justify" style:justify-single-word="false"/>
      <style:text-properties fo:color="#000000" style:font-name="Arial1" style:font-name-complex="Arial2"/>
    </style:style>
    <style:style style:name="P17" style:family="paragraph" style:parent-style-name="Normal_20__28_Web_29_">
      <style:paragraph-properties fo:margin-top="0.049cm" fo:margin-bottom="0cm" fo:text-align="center" style:justify-single-word="false"/>
    </style:style>
    <style:style style:name="P18" style:family="paragraph" style:parent-style-name="Normal_20__28_Web_29_">
      <style:paragraph-properties fo:margin-top="0.049cm" fo:margin-bottom="0cm"/>
      <style:text-properties fo:color="#000000" style:font-name="Arial1" style:font-name-complex="Arial2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color="#000000" style:font-name="Arial1" style:font-name-complex="Arial2"/>
    </style:style>
    <style:style style:name="P20" style:family="paragraph" style:parent-style-name="Normal_20__28_Web_29_">
      <style:paragraph-properties fo:margin-top="0.049cm" fo:margin-bottom="0cm" fo:text-align="center" style:justify-single-word="false"/>
      <style:text-properties fo:color="#000000" style:font-name="Arial1" style:font-name-complex="Arial2"/>
    </style:style>
    <style:style style:name="P21" style:family="paragraph" style:parent-style-name="Normal_20__28_Web_29_">
      <style:paragraph-properties fo:margin-top="0.049cm" fo:margin-bottom="0cm" style:line-height-at-least="0.635cm"/>
      <style:text-properties fo:color="#000000" style:font-name="Arial1" style:font-name-complex="Arial2"/>
    </style:style>
    <style:style style:name="P22" style:family="paragraph" style:parent-style-name="Normal_20__28_Web_29_">
      <style:paragraph-properties fo:margin-top="0.049cm" fo:margin-bottom="0cm" fo:text-align="end" style:justify-single-word="false"/>
      <style:text-properties fo:color="#000000" style:font-name="Arial1" style:font-name-complex="Arial2"/>
    </style:style>
    <style:style style:name="P23" style:family="paragraph" style:parent-style-name="Normal_20__28_Web_29_">
      <style:paragraph-properties fo:margin-top="0.049cm" fo:margin-bottom="0cm" style:line-height-at-least="0.635cm" fo:text-align="center" style:justify-single-word="false"/>
      <style:text-properties fo:color="#000000" style:font-name="Arial1" fo:font-size="16pt" style:font-size-asian="16pt" style:font-name-complex="Arial2" style:font-size-complex="16pt"/>
    </style:style>
    <style:style style:name="P24" style:family="paragraph" style:parent-style-name="Normal_20__28_Web_29_">
      <style:paragraph-properties fo:margin-top="0.049cm" fo:margin-bottom="0cm" fo:text-align="center" style:justify-single-word="false"/>
      <style:text-properties fo:color="#000000" style:font-name="Arial1" fo:font-size="16pt" style:font-size-asian="16pt" style:font-name-complex="Arial2" style:font-size-complex="16pt"/>
    </style:style>
    <style:style style:name="P25" style:family="paragraph" style:parent-style-name="Normal_20__28_Web_29_">
      <style:paragraph-properties fo:margin-top="0.049cm" fo:margin-bottom="0cm" fo:text-align="center" style:justify-single-word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26" style:family="paragraph" style:parent-style-name="Normal_20__28_Web_29_">
      <style:paragraph-properties fo:margin-top="0.049cm" fo:margin-bottom="0cm" fo:text-align="justify" style:justify-single-word="false"/>
    </style:style>
    <style:style style:name="P27" style:family="paragraph" style:parent-style-name="Normal_20__28_Web_29_">
      <style:paragraph-properties fo:margin-top="0.049cm" fo:margin-bottom="0cm" fo:text-align="justify" style:justify-single-word="false"/>
      <style:text-properties fo:color="#444444" style:font-name="Arial1" style:font-name-complex="Arial2"/>
    </style:style>
    <style:style style:name="P28" style:family="paragraph" style:parent-style-name="Normal_20__28_Web_29_">
      <style:paragraph-properties fo:margin-top="0.049cm" fo:margin-bottom="0cm" style:line-height-at-least="0.635cm" fo:text-align="justify" style:justify-single-word="false"/>
      <style:text-properties fo:color="#444444" style:font-name="Arial1" style:font-name-complex="Arial2"/>
    </style:style>
    <style:style style:name="P29" style:family="paragraph" style:parent-style-name="Normal_20__28_Web_29_">
      <style:paragraph-properties fo:margin-top="0.049cm" fo:margin-bottom="0cm" fo:text-align="center" style:justify-single-word="false"/>
      <style:text-properties fo:color="#444444" style:font-name="Arial1" fo:font-size="15pt" fo:font-weight="bold" style:font-size-asian="15pt" style:font-weight-asian="bold" style:font-name-complex="Arial2" style:font-size-complex="15pt"/>
    </style:style>
    <style:style style:name="P30" style:family="paragraph" style:parent-style-name="Normal_20__28_Web_29_">
      <style:paragraph-properties fo:margin-top="0.049cm" fo:margin-bottom="0cm" style:line-height-at-least="0.635cm"/>
      <style:text-properties fo:color="#444444"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Normal_20__28_Web_29_">
      <style:paragraph-properties fo:margin-top="0.049cm" fo:margin-bottom="0.423cm" style:line-height-at-least="0.635cm" fo:text-align="center" style:justify-single-word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33" style:family="paragraph" style:parent-style-name="Normal_20__28_Web_29_">
      <style:paragraph-properties fo:margin-top="0.049cm" fo:margin-bottom="0.423cm" style:line-height-at-least="0.635cm">
        <style:tab-stops>
          <style:tab-stop style:position="1.251cm"/>
        </style:tab-stops>
      </style:paragraph-properties>
      <style:text-properties fo:color="#000000" style:font-name="Arial1" style:font-name-complex="Arial2"/>
    </style:style>
    <style:style style:name="P34" style:family="paragraph" style:parent-style-name="Normal_20__28_Web_29_">
      <style:paragraph-properties fo:margin-top="0.049cm" fo:margin-bottom="0.423cm" style:line-height-at-least="0.635cm" fo:text-align="center" style:justify-single-word="false"/>
      <style:text-properties fo:color="#000000" style:font-name="Arial1" fo:font-weight="bold" style:font-weight-asian="bold" style:font-name-complex="Arial2"/>
    </style:style>
    <style:style style:name="P35" style:family="paragraph" style:parent-style-name="Normal_20__28_Web_29_">
      <style:paragraph-properties fo:margin-top="0.049cm" fo:margin-bottom="0.423cm" style:line-height-at-least="0.635cm" fo:text-align="center" style:justify-single-word="false"/>
      <style:text-properties fo:color="#444444" style:font-name="Arial1" fo:font-size="15pt" fo:font-weight="bold" style:font-size-asian="15pt" style:font-weight-asian="bold" style:font-name-complex="Arial2" style:font-size-complex="15pt"/>
    </style:style>
    <style:style style:name="P36" style:family="paragraph" style:parent-style-name="Normal_20__28_Web_29_" style:list-style-name="L1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Arial1" style:font-name-complex="Arial2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444444" style:font-name="Helvetica" fo:font-size="10.5pt" style:font-size-asian="10.5pt" style:font-name-complex="Helvetica1" style:font-size-complex="10.5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16pt" style:font-size-asian="16pt" style:font-name-complex="Arial2" style:font-size-complex="16pt"/>
    </style:style>
    <style:style style:name="T3" style:family="text">
      <style:text-properties fo:color="#000000" style:font-name="Arial1" fo:font-size="16pt" style:font-size-asian="16pt" style:font-name-complex="Arial2" style:font-size-complex="16pt" style:font-weight-complex="normal"/>
    </style:style>
    <style:style style:name="T4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fo:color="#000000" style:font-name="Arial1" fo:font-weight="normal" style:font-weight-asian="normal" style:font-name-complex="Arial2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<text:s/></text:p>
      <text:p text:style-name="P8"/>
      <text:p text:style-name="P8"/>
      <text:p text:style-name="P8"/>
      <text:p text:style-name="P8"/>
      <text:p text:style-name="P8"> </text:p>
      <text:p text:style-name="P1">АДМИНИСТРАЦИЯ</text:p>
      <text:p text:style-name="P1">ВЫШНЕОЛЬХОВАТСКОГО СЕЛЬСОВЕТА</text:p>
      <text:p text:style-name="P1">ЩИГРОВСКОГО РАЙОНА <text:s text:c="96"/>КУРСКОЙ ОБЛАСТИ</text:p>
      <text:p text:style-name="P1"/>
      <text:p text:style-name="P1">ПОСТАНОВЛЕНИЕ</text:p>
      <text:p text:style-name="P32">проект</text:p>
      <text:p text:style-name="P17"><text:span text:style-name="T2">Об утверждении Программы по противодействию</text:span><text:span text:style-name="T4"> </text:span><text:span text:style-name="T2">экстремизму  и профилактики терроризма</text:span><text:span text:style-name="T4"> </text:span><text:span text:style-name="T2">в муниципальном  образовании «Вышнеольховатский сельсовет»</text:span><text:span text:style-name="T3"> </text:span><text:span text:style-name="T2">Щигровского района Курской области на 2020-2022 годы</text:span></text:p>
      <text:p text:style-name="P18"/>
      <text:p text:style-name="P12">В соответствии с Федеральными Законами от 06.03.2006. № 35-ФЗ «О противодействии терроризму», от 06.10.2003. № 131-ФЗ «Об общих принципах организации местного самоуправления в Российской Федерации», от 25.07.2002. № 114-ФЗ «О противодействии экстремистской деятельности», Указом Президента Российской Федерации от 15.06. 2006. № 116 «О мерах по противодействию терроризму»,  Администрация Вышнеольховатского сельсовета Щигровского района ПОСТАНОВЛЯЕТ:</text:p>
      <text:p text:style-name="P12"/>
      <text:p text:style-name="P13"><text:span text:style-name="T1">1. Утвердить муниципальную программу  «Противодействие</text:span><text:span text:style-name="apple-converted-space"><text:span text:style-name="T1"> </text:span></text:span><text:span text:style-name="T5">экстремизму и профилактика терроризма</text:span><text:span text:style-name="apple-converted-space"><text:span text:style-name="T6"> </text:span></text:span><text:span text:style-name="T1">в муниципальном образовании «Вышнеольховатский сельсовет» Щигровского района Курской области <text:s/>на 2020 – 2022 годы» <text:s/>(Приложение 1).</text:span></text:p>
      <text:p text:style-name="P12">2. Разместить настоящее постановление на официальном сайте <text:s/>Администрации Вышнеольховатского сельсовета Щигровского района.</text:p>
      <text:p text:style-name="P12">3. Контроль за выполнением данного постановления оставляю за собой</text:p>
      <text:p text:style-name="P12"> </text:p>
      <text:p text:style-name="P15"> </text:p>
      <text:p text:style-name="P33">Глава Вышнеольховатского <text:s/>сельсовета <text:s text:c="27"/>Г.В. Гончарова 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22">Приложение №1</text:p>
      <text:p text:style-name="P22">к постановлению администрации</text:p>
      <text:p text:style-name="P22">Вышнеольховатского сельсовета</text:p>
      <text:p text:style-name="P22">Щигровского района</text:p>
      <text:p text:style-name="P22">Курской области</text:p>
      <text:p text:style-name="P22"/>
      <text:p text:style-name="P20"/>
      <text:p text:style-name="P25">Муниципальная программа</text:p>
      <text:p text:style-name="P25">«Противодействие экстремизму и профилактика терроризма на территории муниципального образования «Вышнеольховатский сельсовет» Щигровского района Курской области на 2020-2022 годы»</text:p>
      <text:p text:style-name="P34">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</text:p>
            <text:p text:style-name="P7">программы</text:p>
            <text:p text:style-name="P20"/>
          </table:table-cell>
          <table:table-cell table:style-name="Таблица1.B1" office:value-type="string">
            <text:p text:style-name="P7">Муниципальная программа:</text:p>
            <text:p text:style-name="P20">«Противодействие экстремизму и профилактика терроризма</text:p>
            <text:p text:style-name="P20">на территории муниципального <text:s/>образования «Вышнеольховатский сельсовет»</text:p>
            <text:p text:style-name="P20">Щигровского района на 2020-2022 годы»</text:p>
          </table:table-cell>
        </table:table-row>
        <table:table-row table:style-name="Таблица1.1">
          <table:table-cell table:style-name="Таблица1.A1" office:value-type="string">
            <text:p text:style-name="P3">Основание разработки программы</text:p>
            <text:p text:style-name="P19"> </text:p>
          </table:table-cell>
          <table:table-cell table:style-name="Таблица1.B1" office:value-type="string">
            <text:p text:style-name="P3">Федеральные Законы от 06.03.2006. № 35-ФЗ «О противодействии терроризму»,</text:p>
            <text:p text:style-name="P3"><text:s/>от 06.10.2003. № 131-ФЗ «Об общих принципах организации местного </text:p>
            <text:p text:style-name="P3">самоуправления в Российской Федерации», от 25.07.2002. № 114-ФЗ </text:p>
            <text:p text:style-name="P3">«О противодействии экстремистской деятельности», Указ Президента </text:p>
            <text:p text:style-name="P3">Российской Федерации от 15.06. 2006. № 116 «О мерах по противодействию терроризму».</text:p>
          </table:table-cell>
        </table:table-row>
        <table:table-row table:style-name="Таблица1.1">
          <table:table-cell table:style-name="Таблица1.A1" office:value-type="string">
            <text:p text:style-name="P3">Заказчик программы</text:p>
          </table:table-cell>
          <table:table-cell table:style-name="Таблица1.B1" office:value-type="string">
            <text:p text:style-name="P2"><text:span text:style-name="T1">Администрация <text:s/>Вышнеольховатского сельсовета</text:span><text:bookmark text:name="_GoBack"/><text:span text:style-name="T1"> </text:span></text:p>
            <text:p text:style-name="P3">Щигров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">Исполнители программы</text:p>
          </table:table-cell>
          <table:table-cell table:style-name="Таблица1.B1" office:value-type="string">
            <text:p text:style-name="P3">Администрация <text:s/>Вышнеольховатского сельсовета <text:s text:c="2"/>Щигровского района </text:p>
            <text:p text:style-name="P3">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">Ф. И.О., должность, телефон представителя заказчика</text:p>
          </table:table-cell>
          <table:table-cell table:style-name="Таблица1.A1" office:value-type="string">
            <text:p text:style-name="P3">Глава администрации <text:s/>Вышнеольховатского сельсовета Щигровского района</text:p>
            <text:p text:style-name="P3"><text:s/>– Степаненко Любовь Николаевна, тел. 8 (47145) 4-65-18</text:p>
          </table:table-cell>
        </table:table-row>
        <table:table-row table:style-name="Таблица1.1">
          <table:table-cell table:style-name="Таблица1.A1" office:value-type="string">
            <text:p text:style-name="P3">Цели программы</text:p>
            <text:p text:style-name="P19"> </text:p>
          </table:table-cell>
          <table:table-cell table:style-name="Таблица1.B1" office:value-type="string">
            <text:p text:style-name="P3">Противодействие терроризму и экстремизму и защита жизни граждан,</text:p>
            <text:p text:style-name="P3"><text:s/>проживающих на территории муниципального образования </text:p>
            <text:p text:style-name="P3">«Вышнеольховатский сельсовет» Щигровского района Курской области</text:p>
            <text:p text:style-name="P3"><text:s text:c="3"/>от террористических и экстремистских актов</text:p>
          </table:table-cell>
        </table:table-row>
        <table:table-row table:style-name="Таблица1.7">
          <table:table-cell table:style-name="Таблица1.A1" office:value-type="string">
            <text:p text:style-name="P3">Задачи программы</text:p>
            <text:p text:style-name="P19"><text:soft-page-break/> </text:p>
          </table:table-cell>
          <table:table-cell table:style-name="Таблица1.B1" office:value-type="string">
            <text:p text:style-name="P3">1.Уменьшение проявлений экстремизма и негативного отношения к </text:p>
            <text:p text:style-name="P3">лицам других национальностей и религиозных конфессий.</text:p>
            <text:p text:style-name="P19"><text:soft-page-break/>2.Формирование у населения внутренней потребности в толерантном </text:p>
            <text:p text:style-name="P19">поведении к людям других национальностей и религиозных конфессий</text:p>
            <text:p text:style-name="P19"><text:s/>на основе ценностей многонационального российского общества, культурного</text:p>
            <text:p text:style-name="P19"><text:s/>самосознания, принципов соблюдения прав и свобод человека.</text:p>
            <text:p text:style-name="P26"><text:span text:style-name="T1">3.Формирование толерантности и межэтнической культуры в </text:span><text:span text:style-name="T1">молодежной среде, профилактика агрессивного поведения.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B1" office:value-type="string">
            <text:p text:style-name="P19">4.Информирование населения муниципального образования </text:p>
            <text:p text:style-name="P19">Вышнеольховатского сельсовета Щигровского района по вопросам противодействия <text:s/>терроризму и экстремизму.</text:p>
            <text:p text:style-name="P19">5.Содействие правоохранительным органам в выявлении правонарушений</text:p>
            <text:p text:style-name="P19"><text:s/>и преступлений данной категории, а также ликвидации их последствий.</text:p>
            <text:p text:style-name="P19">6.Пропаганда толерантного поведения к людям других национальностей</text:p>
            <text:p text:style-name="P19"><text:s/>и религиозных конфессий.</text:p>
            <text:p text:style-name="P19">7.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</text:p>
            <text:p text:style-name="P19">8.Недопущение наличия свастики и иных элементов экстремистской направленности в населенных пунктах поселения.</text:p>
          </table:table-cell>
        </table:table-row>
        <table:table-row table:style-name="Таблица1.1">
          <table:table-cell table:style-name="Таблица1.A1" office:value-type="string">
            <text:p text:style-name="P3">Сроки реализации программы</text:p>
          </table:table-cell>
          <table:table-cell table:style-name="Таблица1.B1" office:value-type="string">
            <text:p text:style-name="P3">2020-2022 годы.</text:p>
            <text:p text:style-name="P19">Объем средств выделяемых  на реализацию мероприятий  настоящей </text:p>
            <text:p text:style-name="P19">Программы ежегодно уточняется при формировании проекта бюджета</text:p>
            <text:p text:style-name="P19"><text:s/>на соответствующий финансовый год и других поступлений.</text:p>
          </table:table-cell>
        </table:table-row>
        <table:table-row table:style-name="Таблица1.1">
          <table:table-cell table:style-name="Таблица1.A1" office:value-type="string">
            <text:p text:style-name="P3">Структура программы</text:p>
            <text:p text:style-name="P19"> </text:p>
          </table:table-cell>
          <table:table-cell table:style-name="Таблица1.B1" office:value-type="string">
            <text:p text:style-name="P3">1) Паспорт программы.</text:p>
            <text:p text:style-name="P19">2) Раздел 1. Содержание проблемы и обоснование необходимости </text:p>
            <text:p text:style-name="P19">ее решения программными методами.</text:p>
            <text:p text:style-name="P19">3) Раздел 2. Основные цели и задачи программы.</text:p>
            <text:p text:style-name="P19">4) Раздел 3. Нормативное обеспечение программы.</text:p>
            <text:p text:style-name="P19">5) Раздел 4. Основные мероприятия программы.</text:p>
            <text:p text:style-name="P19">6) Раздел 5. Механизм реализации программы, включая организацию</text:p>
            <text:p text:style-name="P19"><text:s/>управления программой и контроль за ходом ее реализации.</text:p>
            <text:p text:style-name="P19">7) Раздел 6. Кадровая политика противодействия терроризму.</text:p>
            <text:p text:style-name="P19">8) Раздел 7. Основные понятия.</text:p>
          </table:table-cell>
        </table:table-row>
        <table:table-row table:style-name="Таблица1.1">
          <table:table-cell table:style-name="Таблица1.A1" office:value-type="string">
            <text:p text:style-name="P3">Ожидаемые результаты от реализации программы</text:p>
            <text:p text:style-name="P19"> </text:p>
            <text:p text:style-name="P19"> </text:p>
          </table:table-cell>
          <table:table-cell table:style-name="Таблица1.B1" office:value-type="string">
            <text:p text:style-name="P3">1.Обеспечение условий для успешной социокультурной адаптации </text:p>
            <text:p text:style-name="P3">молодежи.</text:p>
            <text:p text:style-name="P19">2.Противодействия проникновению в общественное сознание идей </text:p>
            <text:p text:style-name="P19">религиозного фундаментализма, экстремизма и нетерпимости.</text:p>
            <text:p text:style-name="P19">3.Совершенствование форм и методов работы органа местного</text:p>
            <text:p text:style-name="P19"><text:s/>самоуправления по профилактике проявлений ксенофобии,</text:p>
            <text:p text:style-name="P19"><text:s/>национальной и расовой  нетерпимости, противодействию </text:p>
            <text:p text:style-name="P19">этнической  дискриминации.</text:p>
            <text:p text:style-name="P19">4.Создание эффективной системы правовых, организационных</text:p>
            <text:p text:style-name="P19"><text:s/>и идеологических механизмов противодействия экстремизму, </text:p>
            <text:p text:style-name="P19">этнической и  религиозной нетерпимости.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3">Источники финансирования</text:p>
            <text:p text:style-name="P19"> </text:p>
          </table:table-cell>
          <table:table-cell table:style-name="Таблица1.B1" office:value-type="string">
            <text:p text:style-name="P3">Финансирование Программы осуществляется из бюджета муниципального</text:p>
            <text:p text:style-name="P3"><text:s/>образования «Вышнеольховатский сельсовет» Щигровского района и других поступлений.</text:p>
            <text:p text:style-name="P19">В ходе реализации Программы перечень программных мероприятий </text:p>
            <text:p text:style-name="P19">может корректироваться, изменяться и дополняться по решению </text:p>
            <text:p text:style-name="P19">заказчика Программы. Размещение заказов, связанных с исполнением </text:p>
            <text:p text:style-name="P19">Программы, осуществляется в соответствии с Федеральным законом </text:p>
            <text:p text:style-name="P19">от 21.07.2005 N 94-ФЗ «О размещении заказов на поставки товаров, </text:p>
            <text:p text:style-name="P19">выполнение  работ, оказание услуг для государственных и</text:p>
            <text:p text:style-name="P19"><text:s/>муниципальных нужд».</text:p>
          </table:table-cell>
        </table:table-row>
        <table:table-row table:style-name="Таблица1.1">
          <table:table-cell table:style-name="Таблица1.A13" office:value-type="string">
            <text:p text:style-name="P16"/>
          </table:table-cell>
          <table:table-cell table:style-name="Таблица1.B13" office:value-type="string">
            <text:p text:style-name="P16"/>
          </table:table-cell>
        </table:table-row>
        <table:table-row table:style-name="Таблица1.14">
          <table:table-cell table:style-name="Таблица1.B1" office:value-type="string">
            <text:p text:style-name="P3">Управление программой и контроль за её реализацией</text:p>
          </table:table-cell>
          <table:table-cell table:style-name="Таблица1.A1" office:value-type="string">
            <text:p text:style-name="P3">Контроль за выполнением настоящей Программы  осуществляет </text:p>
            <text:p text:style-name="P3">администрация <text:s/>Вышнеольховатского сельсовета Щигровского района</text:p>
            <text:p text:style-name="P3">Курской области</text:p>
          </table:table-cell>
        </table:table-row>
        <table:table-row table:style-name="Таблица1.1">
          <table:table-cell table:style-name="Таблица1.B1" office:value-type="string">
            <text:p text:style-name="P3">Разработчик</text:p>
          </table:table-cell>
          <table:table-cell table:style-name="Таблица1.A1" office:value-type="string">
            <text:p text:style-name="P3">Администрация <text:s/>Вышнеольховатского сельсовета Щигровского района</text:p>
          </table:table-cell>
        </table:table-row>
      </table:table>
      <text:p text:style-name="P21"/>
      <text:p text:style-name="P20">Программа «Противодействие экстремизму и профилактика терроризма</text:p>
      <text:p text:style-name="P20">на территории муниципального образования «Вышнеольховатский сельсовет» Щигровского района на 2020-2022 годы»</text:p>
      <text:p text:style-name="P20"/>
      <text:p text:style-name="P23">Раздел 1.</text:p>
      <text:p text:style-name="P24">Содержание проблемы и обоснование необходимости её решения программными методами</text:p>
      <text:p text:style-name="P18"> </text:p>
      <text:p text:style-name="P12">Программа мероприятий по профилактике терроризма и экстремизма, а также минимизации и (или) ликвидации последствий проявлений терроризма и экстремизма на территории муниципального образования <text:s/>«Вышнеольховатский сельсовет» Щигровского района Курской области является важнейшим направлением реализации принципов целенаправленной, последовательной работы по объединению общественно-политических сил, национально-культурных, культурных и религиозных организаций и безопасности граждан.</text:p>
      <text:p text:style-name="P12">Формирование установок толерантного сознания и поведения, веротерпимости и миролюбия, профилактика различных видов экстремизма имеет в настоящее время особую актуальность, обусловленную сохраняющейся социальной напряженностью в обществе, продолжающимися межэтническими и межконфессиональными конфликтами, ростом национального экстремизма, являющихся прямой угрозой безопасности не только региона, но и страны в целом. Наиболее все это проявилось на Северном Кавказе в виде вспышек ксенофобии, фашизма, фанатизма и фундаментализма. Эти явления в крайних формах своего проявления находят выражение в терроризме, который в свою очередь усиливает разрушительные процессы в обществе. Усиление миграционных потоков остро ставит проблему адаптации молодежи к новым для них социальным условиям, а также создает проблемы для адаптации принимающего населения к быстрорастущим диаспорам и землячествам, которые меняют демографическую ситуацию нашего поселения.</text:p>
      <text:p text:style-name="P10"><text:span text:style-name="T1">Наиболее экстремистки рискогенной группой выступает молодежь, это вызвано как социально-экономическими факторами. Особую настороженность </text:span><text:soft-page-break/><text:span text:style-name="T1">вызывает снижение общеобразовательного и общекультурного уровня молодых людей, чем пользуются экстремистки настроенные радикальные политические и религиозные силы.</text:span></text:p>
      <text:p text:style-name="P12">Таким образом, экстремизм, терроризм и преступность представляют реальную угрозу общественной безопасности, подрывают авторитет органов местного самоуправления и оказывают негативное влияние на все сферы общественной жизни. Их проявления вызывают социальную напряженность, влекут затраты населения, организаций и предприятий на ликвидацию прямого и косвенного ущерба от преступных деяний.</text:p>
      <text:p text:style-name="P12">Системный подход к мерам, направленным на предупреждение, выявление, устранение причин и условий, способствующих экстремизму, терроризму, совершению правонарушений, является одним из важнейших условий улучшения социально-экономической ситуации в Вышнеольховатском сельсовете Щигровского района Курской области.</text:p>
      <text:p text:style-name="P12">Для реализации такого подхода необходима муниципальная программа по профилактике терроризма, экстремизма и созданию условий для деятельности добровольных формирований населения по охране общественного порядка, предусматривающая максимальное использование потенциала местного самоуправления и других субъектов в сфере профилактики правонарушений.</text:p>
      <text:p text:style-name="P12">Программа является документом, открытым для внесения изменений и дополнений.</text:p>
      <text:p text:style-name="P19">  </text:p>
      <text:p text:style-name="P23">Раздел 2.</text:p>
      <text:p text:style-name="P23">Цели и задачи Программы</text:p>
      <text:p text:style-name="P12">Главная цель Программы — организация антитеррористической деятельности, противодействие возможным фактам проявления терроризма и экстремизма, укрепление доверия населения к работе органов государственной власти и органов местного самоуправления, администрации Вышнеольховатского сельсовета, правоохранительным органам, формирование толерантной среды на основе ценностей многонационального российского общества, общероссийской гражданской идентичности и культурного самосознания, принципов соблюдения прав и свобод человека.</text:p>
      <text:p text:style-name="P12"> </text:p>
      <text:p text:style-name="P12">Основными задачами реализации Программы являются:</text:p>
      <text:p text:style-name="P12">• уяснение содержания террористической деятельности, а также причин и условий, способствующих возникновению и распространению терроризма (ее субъектов, целей, задач, средств, типологии современного терроризма, его причин, социальной базы, специфики и форм подготовки и проведения террористических актов);</text:p>
      <text:p text:style-name="P12">• нормативно-правовое обеспечение антитеррористических действий;</text:p>
      <text:p text:style-name="P12">• анализ и учет опыта борьбы с терроризмом;</text:p>
      <text:p text:style-name="P12">• преимущество превентивных мероприятий, позволяющих осуществлять выявление намерений проведения террористических действий на стадии их реализации, обеспечение правомочий и ресурсов;</text:p>
      <text:p text:style-name="P12">• централизация руководства всеми антитеррористическими действиями, обеспечение согласованности усилий силовых ведомств и органов власти всех уровней на основе четкого размежевания компетентности органов федерального, регионального и местного уровней;</text:p>
      <text:p text:style-name="P12">• всестороннее обеспечение осуществляемых специальных и идеологических мероприятий;</text:p>
      <text:p text:style-name="P12"><text:soft-page-break/>• неуклонное обеспечение неотвратимости наказания за террористические преступления в соответствии с законом.</text:p>
      <text:p text:style-name="P12">• утверждение основ гражданской идентичности, как начала, объединяющего всех жителей муниципального образования Вышнеольховатского сельсовета Щигровского района;</text:p>
      <text:p text:style-name="P12">• воспитание культуры толерантности и межнационального согласия;</text:p>
      <text:p text:style-name="P12">• достижение необходимого уровня правовой культуры граждан как основы толерантного сознания и поведения;</text:p>
      <text:p text:style-name="P12">• формирование в молодежной среде мировоззрения и духовно-нравственной атмосферы культурного взаимоуважения, основанных на принципах уважения прав и свобод человека, стремления к межнациональному миру и согласию, готовности к диалогу;</text:p>
      <text:p text:style-name="P12">• общественное осуждение и пресечение на основе действующего законодательства любых проявлений дискриминации, насилия, расизма и экстремизма на национальной и конфессиональной почве.</text:p>
      <text:p text:style-name="P12">• разработка и реализация в муниципальных учреждениях культуры и по работе с молодежью образовательных программ, направленных на формирование у подрастающего поколения позитивных установок на этническое многообразие.</text:p>
      <text:p text:style-name="P12"><text:s/></text:p>
      <text:p text:style-name="P12">Противодействие терроризму на территории Вышнеольховатского сельсовета Щигровского района осуществляется по следующим направлениям:</text:p>
      <text:p text:style-name="P12">• предупреждение (профилактика) терроризма;</text:p>
      <text:p text:style-name="P12">• минимизация и (или) ликвидация последствий проявлений терроризма.</text:p>
      <text:p text:style-name="P12"> </text:p>
      <text:p text:style-name="P12">Предупреждение (профилактика) терроризма осуществляется по трем основным направлениям:</text:p>
      <text:p text:style-name="P12">• создание системы противодействия идеологии терроризма;</text:p>
      <text:p text:style-name="P12">• осуществление мер правового, организационного, оперативного, административного, режимного, военного и технического характера, направленных на обеспечение антитеррористической защищенности потенциальных объектов террористических посягательств;</text:p>
      <text:p text:style-name="P12">• усиление контроля за соблюдением административно-правовых режимов.</text:p>
      <text:p text:style-name="P12"> </text:p>
      <text:p text:style-name="P12">Особая роль в предупреждении (профилактике) терроризма принадлежит эффективной реализации административно-правовых мер, предусмотренных законодательством Российской Федерации.</text:p>
      <text:p text:style-name="P12"> </text:p>
      <text:p text:style-name="P12">Предупреждение (профилактика) терроризма предполагает решение следующих задач:</text:p>
      <text:p text:style-name="P12">а) разработка мер и осуществление мероприятий по устранению причин и условий, способствующих возникновению и распространению терроризма;</text:p>
      <text:p text:style-name="P12">б) противодействие распространению идеологии терроризма путем обеспечения защиты единого информационного пространства Российской Федерации; совершенствование системы информационного противодействия терроризму;</text:p>
      <text:p text:style-name="P12">в) улучшение социально-экономической, общественно-политической и правовой ситуации на территории;</text:p>
      <text:p text:style-name="P12"><text:soft-page-break/>г) прогнозирование, выявление и устранение террористических угроз, информирование о них органов государственной власти, органов местного самоуправления и общественности;</text:p>
      <text:p text:style-name="P12">д) использование законодательно разрешенных методов воздействия на поведение отдельных лиц (групп лиц), склонных к действиям террористического характера;</text:p>
      <text:p text:style-name="P12">е) разработка мер и осуществление профилактических мероприятий по противодействию терроризму на территории Вышнеольховатского сельсовета Щигровского района;</text:p>
      <text:p text:style-name="P12">ж) определение прав, обязанностей и ответственности руководителей органов местного самоуправления, а также хозяйствующих субъектов при организации мероприятий по антитеррористической защищенности подведомственных им объектов;</text:p>
      <text:p text:style-name="P12">з) разработка и введение в действие типовых требований по обеспечению защищенности от террористических угроз критически важных объектов инфраструктуры и жизнеобеспечения, а также мест массового пребывания людей;</text:p>
      <text:p text:style-name="P12">и) совершенствование нормативно-правовой базы, регулирующей вопросы возмещения вреда, причиненного жизни, здоровью и имуществу лиц, участвующих в борьбе с терроризмом, а также лиц, пострадавших в результате террористического акта.</text:p>
      <text:p text:style-name="P19"> </text:p>
      <text:p text:style-name="P23">Раздел 3</text:p>
      <text:p text:style-name="P23">Нормативное обеспечение программы</text:p>
      <text:p text:style-name="P12">Правовую основу для реализации программы определили:</text:p>
      <text:p text:style-name="P12">а) Федеральные Законы от 06.03.2006. № 35-ФЗ «О противодействии терроризму», от 06.10.2003. № 131-ФЗ «Об общих принципах организации местного самоуправления в Российской Федерации», от 25.07.2002. № 114-ФЗ «О противодействии экстремистской деятельности»;</text:p>
      <text:p text:style-name="P12">б) Указ Президента Российской Федерации от 15.06. 2006. № 116 «О мерах по противодействию терроризму».</text:p>
      <text:p text:style-name="P23"/>
      <text:p text:style-name="P23">Раздел 4</text:p>
      <text:p text:style-name="P23">Основные мероприятия Программы</text:p>
      <text:p text:style-name="P12">1. Создание системы заблаговременно подготовленных мер реагирования на потенциальные террористические угрозы, при которой каждый из привлеченных участников по вертикали и горизонтали «знает свой маневр» (выявление, устранение, нейтрализация, локализация и минимизация воздействия тех факторов, которые либо порождают терроризм, либо ему благоприятствуют).</text:p>
      <text:p text:style-name="P12">2. Последовательное обеспечение конституционных прав, гарантирующих равенство граждан любой расы и национальности, а также свободу вероисповедания; утверждение общероссийских гражданских и историко-культурных ценностей, поддержание российского патриотизма и многокультурной природы российского государства и российского народа как гражданской нации; последовательное и повсеместное пресечение проповеди нетерпимости и насилия.</text:p>
      <text:p text:style-name="P12">3. В сфере культуры и воспитании молодежи:</text:p>
      <text:p text:style-name="P12"><text:soft-page-break/>- утверждение концепции многокультурности и многоукладности российской жизни;</text:p>
      <text:p text:style-name="P12">- развитие воспитательной и просветительской работы с детьми и молодежью о принципах поведения в вопросах веротерпимости и согласия, в том числе в отношениях с детьми и подростками;</text:p>
      <text:p text:style-name="P12">- реагирование на случаи проявления среди детей и молодежи негативных стереотипов, личностного унижения представителей других национальностей и расового облика;</text:p>
      <text:p text:style-name="P12">- пресечение деятельности и запрещение символики экстремистских групп и организаций на территории поселения;</text:p>
      <text:p text:style-name="P12">- развитие художественной самодеятельности на основе различных народных традиций и культурного наследия.</text:p>
      <text:p text:style-name="P12">4. В сфере организации работы библиотеки:</text:p>
      <text:p text:style-name="P12">- популяризация литературы и средств массовой информации, адресованных детям и молодежи и ставящих своей целью воспитание в духе толерантности и патриотизма.</text:p>
      <text:p text:style-name="P19"> </text:p>
      <text:p text:style-name="P23">Раздел 5</text:p>
      <text:p text:style-name="P24">Механизм реализации программы,</text:p>
      <text:p text:style-name="P24">включая организацию управления программой и контроль за ходом её реализации.</text:p>
      <text:p text:style-name="P20"/>
      <text:p text:style-name="P12">Общее управление реализацией программы и координацию деятельности исполнителей осуществляет антитеррористическая комиссия МО «Вышнеольховатский сельсовет» Щигровского района Курской области. Комиссия вносит в установленном порядке предложения по уточнению мероприятий программы с учетом складывающейся социально-экономической ситуации в соответствии с Порядком разработки, формирования и реализации долгосрочных муниципальных целевых программ.</text:p>
      <text:p text:style-name="P12">С учетом выделяемых на реализацию программы финансовых средств ежегодно уточняют целевые показатели и затраты по программным мероприятиям, механизм реализации программы, состав исполнителей в установленном порядке.</text:p>
      <text:p text:style-name="P12">Исполнители программных мероприятий осуществляют текущее управление реализацией программных мероприятий.</text:p>
      <text:p text:style-name="P12">Реализация программы осуществляется на основе условий, порядка и правил, утвержденных федеральными, областными и муниципальными нормативными правовыми актами.</text:p>
      <text:p text:style-name="P12">Муниципальный заказчик целевой программы с учетом выделяемых на реализацию программы финансовых средств ежегодно уточняет целевые показатели и затраты по программным мероприятиям, механизм реализации программы, состав исполнителей в докладах о результатах и основных направлениях деятельности главных распорядителей средств местного бюджета в установленном порядке.</text:p>
      <text:p text:style-name="P12">Отчеты о ходе работ по целевой программе по результатам за год и за весь период действия программы подлежат утверждению постановлением Администрации <text:s/>сельсовета.</text:p>
      <text:p text:style-name="P12">Контроль за реализацией программы осуществляет Администрация <text:s/>Вышнеольховатского сельсовета Щигровского района.</text:p>
      <text:p text:style-name="P12"><text:soft-page-break/> </text:p>
      <text:p text:style-name="P23">Раздел 6</text:p>
      <text:p text:style-name="P23">Кадровая политика противодействия терроризму</text:p>
      <text:p text:style-name="P11">Кадровое обеспечение противодействия терроризму осуществляется по следующим основным направлениям:</text:p>
      <text:p text:style-name="P11">а) подготовка и переподготовка сотрудников, участвующих в противодействии терроризму;</text:p>
      <text:p text:style-name="P11">б) антитеррористическая подготовка сотрудников органов местного самоуправления, участвующих в рамках своих полномочий в противодействии терроризму;</text:p>
      <text:p text:style-name="P11">в) подготовка специалистов в специфических областях противодействия терроризму (противодействие идеологии терроризма, ядерному, химическому, биологическому терроризму, кибертерроризму и другим его видам).</text:p>
      <text:p text:style-name="P18"> </text:p>
      <text:p text:style-name="P17"><text:span text:style-name="T1">План мероприятий по реализации муниципальной целевой</text:span><text:span text:style-name="T7"><text:line-break/></text:span><text:span text:style-name="T1">программы «Противодействие экстремизму и профилактика терроризма</text:span><text:span text:style-name="T7"><text:line-break/></text:span><text:span text:style-name="T1">на территории муниципального образования</text:span><text:span text:style-name="apple-converted-space"><text:span text:style-name="T7"> </text:span></text:span><text:span text:style-name="T1">«Вышнеольховатский сельсовет» Щигровского района Курской области на 2020-2022 годы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6">№ п/п</text:p>
          </table:table-cell>
          <table:table-cell table:style-name="Таблица2.A1" table:number-rows-spanned="2" office:value-type="string">
            <text:p text:style-name="P6">Наименование мероприятий</text:p>
          </table:table-cell>
          <table:table-cell table:style-name="Таблица2.A1" table:number-rows-spanned="2" office:value-type="string">
            <text:p text:style-name="P6">Срок испол-нения</text:p>
          </table:table-cell>
          <table:table-cell table:style-name="Таблица2.A1" table:number-rows-spanned="2" office:value-type="string">
            <text:p text:style-name="P6">Всего (тыс. руб.)</text:p>
          </table:table-cell>
          <table:table-cell table:style-name="Таблица2.E1" table:number-columns-spanned="3" office:value-type="string">
            <text:p text:style-name="P6">Источники финансирован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6">Ответственные исполнители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table:number-columns-spanned="2" office:value-type="string">
            <text:p text:style-name="P4">Местный бюджет</text:p>
          </table:table-cell>
          <table:covered-table-cell/>
          <table:table-cell table:style-name="Таблица2.E2" office:value-type="string">
            <text:p text:style-name="P4">Прочие<text:line-break/>источники</text:p>
          </table:table-cell>
          <table:covered-table-cell/>
        </table:table-row>
        <table:table-row table:style-name="Таблица2.1">
          <table:table-cell table:style-name="Таблица2.A3" table:number-columns-spanned="8" office:value-type="string">
            <text:p text:style-name="P4">Организационные и пропагандист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1" office:value-type="string">
            <text:p text:style-name="P5">1</text:p>
          </table:table-cell>
          <table:table-cell table:style-name="Таблица2.B4" office:value-type="string">
            <text:p text:style-name="P3">Проведение тематических мероприятий для детей и молодёжи</text:p>
          </table:table-cell>
          <table:table-cell table:style-name="Таблица2.E1" office:value-type="string">
            <text:p text:style-name="P3">2020-</text:p>
            <text:p text:style-name="P19">2022</text:p>
          </table:table-cell>
          <table:table-cell table:style-name="Таблица2.E1" office:value-type="string">
            <text:p text:style-name="P19">1,0</text:p>
            <text:p text:style-name="P19"> </text:p>
          </table:table-cell>
          <table:table-cell table:style-name="Таблица2.E1" office:value-type="string">
            <text:p text:style-name="P19">1,0</text:p>
            <text:p text:style-name="P19"> </text:p>
          </table:table-cell>
          <table:table-cell table:style-name="Таблица2.B4" table:number-columns-spanned="2" office:value-type="string">
            <text:p text:style-name="P3">нет</text:p>
            <text:p text:style-name="P19"><text:s/></text:p>
            <text:p text:style-name="P19"> </text:p>
          </table:table-cell>
          <table:covered-table-cell/>
          <table:table-cell table:style-name="Таблица2.B4" office:value-type="string">
            <text:p text:style-name="P3">Администрация</text:p>
            <text:p text:style-name="P19">сельсовета</text:p>
          </table:table-cell>
        </table:table-row>
        <table:table-row table:style-name="Таблица2.1">
          <table:table-cell table:style-name="Таблица2.E1" office:value-type="string">
            <text:p text:style-name="P5">2</text:p>
          </table:table-cell>
          <table:table-cell table:style-name="Таблица2.E1" office:value-type="string">
            <text:p text:style-name="P3">Распространение среди читателей библиотеки информационных материалов, содействующих повышению уровня  толерантного сознания молодежи</text:p>
          </table:table-cell>
          <table:table-cell table:style-name="Таблица2.E1" office:value-type="string">
            <text:p text:style-name="P3">2020-</text:p>
            <text:p text:style-name="P19">2022</text:p>
          </table:table-cell>
          <table:table-cell table:style-name="Таблица2.E1" office:value-type="string">
            <text:p text:style-name="P3">нет</text:p>
            <text:p text:style-name="P19"><text:s/></text:p>
            <text:p text:style-name="P19"> </text:p>
          </table:table-cell>
          <table:table-cell table:style-name="Таблица2.E1" office:value-type="string">
            <text:p text:style-name="P3">нет</text:p>
            <text:p text:style-name="P19"><text:s/></text:p>
            <text:p text:style-name="P19"> </text:p>
          </table:table-cell>
          <table:table-cell table:style-name="Таблица2.E1" table:number-columns-spanned="2" office:value-type="string">
            <text:p text:style-name="P3">нет</text:p>
            <text:p text:style-name="P19"><text:s/></text:p>
            <text:p text:style-name="P19"> </text:p>
          </table:table-cell>
          <table:covered-table-cell/>
          <table:table-cell table:style-name="Таблица2.E1" office:value-type="string">
            <text:p text:style-name="P3">Администрация</text:p>
            <text:p text:style-name="P19">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E1" office:value-type="string">
            <text:p text:style-name="P3">Информирование населения по вопросам противодействия терроризму, предупреждению террористических актов, поведению в условиях возникновения ЧС через СМИ и на официальном сайте администрации в сети Интернет;</text:p>
            <text:p text:style-name="P26"><text:span text:style-name="T1">Изготовление печатных памяток по </text:span><text:span text:style-name="T1">тематике противодействия   экстремизму и терроризму</text:span></text:p>
          </table:table-cell>
          <table:table-cell table:style-name="Таблица2.A1" office:value-type="string">
            <text:p text:style-name="P3">2020-</text:p>
            <text:p text:style-name="P19">2022</text:p>
          </table:table-cell>
          <table:table-cell table:style-name="Таблица2.A1" office:value-type="string">
            <text:p text:style-name="P19">1,0</text:p>
            <text:p text:style-name="P19"> </text:p>
          </table:table-cell>
          <table:table-cell table:style-name="Таблица2.A1" office:value-type="string">
            <text:p text:style-name="P19">1,0</text:p>
            <text:p text:style-name="P19"> </text:p>
          </table:table-cell>
          <table:table-cell table:style-name="Таблица2.A1" table:number-columns-spanned="2" office:value-type="string">
            <text:p text:style-name="P3">нет</text:p>
            <text:p text:style-name="P19"><text:s/></text:p>
            <text:p text:style-name="P19"> </text:p>
          </table:table-cell>
          <table:covered-table-cell/>
          <table:table-cell table:style-name="Таблица2.A1" office:value-type="string">
            <text:p text:style-name="P3">Администрация</text:p>
            <text:p text:style-name="P19">сельсовета</text:p>
          </table:table-cell>
        </table:table-row>
        <table:table-row table:style-name="Таблица2.1">
          <table:table-cell table:style-name="Таблица2.E1" office:value-type="string">
            <text:p text:style-name="P5">4</text:p>
          </table:table-cell>
          <table:table-cell table:style-name="Таблица2.E1" office:value-type="string">
            <text:p text:style-name="P3">Приобретение и размещение плакатов, брошюр, листовок  по профилактике экстремизма и <text:soft-page-break/>терроризма на территории поселения</text:p>
            <text:p text:style-name="P19"> </text:p>
          </table:table-cell>
          <table:table-cell table:style-name="Таблица2.E1" office:value-type="string">
            <text:p text:style-name="P3">2020-</text:p>
            <text:p text:style-name="P19">2022</text:p>
          </table:table-cell>
          <table:table-cell table:style-name="Таблица2.E1" office:value-type="string">
            <text:p text:style-name="P19">1,0</text:p>
            <text:p text:style-name="P19"> </text:p>
          </table:table-cell>
          <table:table-cell table:style-name="Таблица2.E1" office:value-type="string">
            <text:p text:style-name="P19">1,0</text:p>
            <text:p text:style-name="P19"> </text:p>
          </table:table-cell>
          <table:table-cell table:style-name="Таблица2.E1" table:number-columns-spanned="2" office:value-type="string">
            <text:p text:style-name="P3">нет</text:p>
            <text:p text:style-name="P19"><text:s/></text:p>
            <text:p text:style-name="P19"> </text:p>
          </table:table-cell>
          <table:covered-table-cell/>
          <table:table-cell table:style-name="Таблица2.E1" office:value-type="string">
            <text:p text:style-name="P3">Администрация</text:p>
            <text:p text:style-name="P19"><text:soft-page-break/>сельсовета</text:p>
          </table:table-cell>
        </table:table-row>
        <table:table-row table:style-name="Таблица2.1">
          <table:table-cell table:style-name="Таблица2.E1" office:value-type="string">
            <text:p text:style-name="P5">5</text:p>
          </table:table-cell>
          <table:table-cell table:style-name="Таблица2.E1" office:value-type="string">
            <text:p text:style-name="P3">Организация взаимодействия с силовыми ведомствами района, соседними сельсоветами. Уточнение схем оповещения и связи по вопросам антитеррора.</text:p>
          </table:table-cell>
          <table:table-cell table:style-name="Таблица2.E1" office:value-type="string">
            <text:p text:style-name="P3">2020-</text:p>
            <text:p text:style-name="P19">2022</text:p>
          </table:table-cell>
          <table:table-cell table:style-name="Таблица2.E1" office:value-type="string">
            <text:p text:style-name="P3">нет</text:p>
            <text:p text:style-name="P19"><text:s/></text:p>
          </table:table-cell>
          <table:table-cell table:style-name="Таблица2.E1" office:value-type="string">
            <text:p text:style-name="P3">нет</text:p>
            <text:p text:style-name="P19"><text:s/></text:p>
          </table:table-cell>
          <table:table-cell table:style-name="Таблица2.E1" table:number-columns-spanned="2" office:value-type="string">
            <text:p text:style-name="P3">нет</text:p>
            <text:p text:style-name="P19"><text:s/></text:p>
          </table:table-cell>
          <table:covered-table-cell/>
          <table:table-cell table:style-name="Таблица2.E1" office:value-type="string">
            <text:p text:style-name="P3">Глава администрации сельсовета</text:p>
          </table:table-cell>
        </table:table-row>
        <table:table-row table:style-name="Таблица2.1">
          <table:table-cell table:style-name="Таблица2.E1" office:value-type="string">
            <text:p text:style-name="P5">6</text:p>
          </table:table-cell>
          <table:table-cell table:style-name="Таблица2.E1" office:value-type="string">
            <text:p text:style-name="P3">Организация осмотра административных зданий, производственных и складских помещений  учреждений, организаций, а также прилегающих к ним территорий, других мест скопления населения на предмет выявления подозрительных предметов</text:p>
          </table:table-cell>
          <table:table-cell table:style-name="Таблица2.E1" office:value-type="string">
            <text:p text:style-name="P3">постоянно</text:p>
          </table:table-cell>
          <table:table-cell table:style-name="Таблица2.E1" office:value-type="string">
            <text:p text:style-name="P3">нет</text:p>
          </table:table-cell>
          <table:table-cell table:style-name="Таблица2.E1" office:value-type="string">
            <text:p text:style-name="P3">нет</text:p>
          </table:table-cell>
          <table:table-cell table:style-name="Таблица2.E1" table:number-columns-spanned="2" office:value-type="string">
            <text:p text:style-name="P3">нет</text:p>
          </table:table-cell>
          <table:covered-table-cell/>
          <table:table-cell table:style-name="Таблица2.E1" office:value-type="string">
            <text:p text:style-name="P3">Руководители предприятий, учреждений</text:p>
          </table:table-cell>
        </table:table-row>
        <table:table-row table:style-name="Таблица2.10">
          <table:table-cell table:style-name="Таблица2.E1" office:value-type="string">
            <text:p text:style-name="P5">7</text:p>
          </table:table-cell>
          <table:table-cell table:style-name="Таблица2.E1" office:value-type="string">
            <text:p text:style-name="P3">Мониторинг систем охраны  и сигнализации <text:s text:c="2"/>дома культуры, <text:s/>администрации их охрану в нерабочее время</text:p>
          </table:table-cell>
          <table:table-cell table:style-name="Таблица2.E1" office:value-type="string">
            <text:p text:style-name="P3">постоянно</text:p>
          </table:table-cell>
          <table:table-cell table:style-name="Таблица2.E1" office:value-type="string">
            <text:p text:style-name="P3">нет</text:p>
          </table:table-cell>
          <table:table-cell table:style-name="Таблица2.E1" office:value-type="string">
            <text:p text:style-name="P3">нет</text:p>
          </table:table-cell>
          <table:table-cell table:style-name="Таблица2.E1" table:number-columns-spanned="2" office:value-type="string">
            <text:p text:style-name="P3">нет</text:p>
          </table:table-cell>
          <table:covered-table-cell/>
          <table:table-cell table:style-name="Таблица2.E1" office:value-type="string">
            <text:p text:style-name="P3">Руководители <text:s text:c="2"/>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2">
          <table:table-cell table:style-name="Таблица2.A12" office:value-type="string">
            <text:p text:style-name="P5">8</text:p>
          </table:table-cell>
          <table:table-cell table:style-name="Таблица2.B12" office:value-type="string">
            <text:p text:style-name="P3">Предупреждение не позднее, чем за 48 часов органов внутренних дел (участкового) о планируемых массовых мероприятиях в учреждениях культуры <text:s/></text:p>
          </table:table-cell>
          <table:table-cell table:style-name="Таблица2.A12" office:value-type="string">
            <text:p text:style-name="P3">постоянно</text:p>
          </table:table-cell>
          <table:table-cell table:style-name="Таблица2.A12" office:value-type="string">
            <text:p text:style-name="P3">нет</text:p>
          </table:table-cell>
          <table:table-cell table:style-name="Таблица2.A12" office:value-type="string">
            <text:p text:style-name="P3">нет</text:p>
          </table:table-cell>
          <table:table-cell table:style-name="Таблица2.A12" table:number-columns-spanned="2" office:value-type="string">
            <text:p text:style-name="P3">нет</text:p>
          </table:table-cell>
          <table:covered-table-cell/>
          <table:table-cell table:style-name="Таблица2.A12" office:value-type="string">
            <text:p text:style-name="P3">Руководители <text:s text:c="2"/>учреждений</text:p>
          </table:table-cell>
        </table:table-row>
        <table:table-row table:style-name="Таблица2.1">
          <table:table-cell table:style-name="Таблица2.E1" office:value-type="string">
            <text:p text:style-name="P5">9</text:p>
          </table:table-cell>
          <table:table-cell table:style-name="Таблица2.E1" office:value-type="string">
            <text:p text:style-name="P3">Организация работы старших <text:s text:c="2"/>населенных пунктов</text:p>
          </table:table-cell>
          <table:table-cell table:style-name="Таблица2.E1" office:value-type="string">
            <text:p text:style-name="P3">постоянно</text:p>
          </table:table-cell>
          <table:table-cell table:style-name="Таблица2.E1" office:value-type="string">
            <text:p text:style-name="P3">нет</text:p>
            <text:p text:style-name="P19"><text:s/></text:p>
          </table:table-cell>
          <table:table-cell table:style-name="Таблица2.E1" office:value-type="string">
            <text:p text:style-name="P3">нет</text:p>
            <text:p text:style-name="P19"><text:s/></text:p>
          </table:table-cell>
          <table:table-cell table:style-name="Таблица2.E1" table:number-columns-spanned="2" office:value-type="string">
            <text:p text:style-name="P3">нет</text:p>
            <text:p text:style-name="P19"><text:s/></text:p>
          </table:table-cell>
          <table:covered-table-cell/>
          <table:table-cell table:style-name="Таблица2.E1" office:value-type="string">
            <text:p text:style-name="P3">Администрация сельсовета</text:p>
          </table:table-cell>
        </table:table-row>
        <table:table-row table:style-name="Таблица2.1">
          <table:table-cell table:style-name="Таблица2.E1" office:value-type="string">
            <text:p text:style-name="P5">10</text:p>
          </table:table-cell>
          <table:table-cell table:style-name="Таблица2.E1" office:value-type="string">
            <text:p text:style-name="P3">Определение мест парковки всех видов автотранспорта на территории <text:s/>МО</text:p>
          </table:table-cell>
          <table:table-cell table:style-name="Таблица2.E1" office:value-type="string">
            <text:p text:style-name="P3">постоянно</text:p>
          </table:table-cell>
          <table:table-cell table:style-name="Таблица2.E1" office:value-type="string">
            <text:p text:style-name="P3">нет</text:p>
            <text:p text:style-name="P19"><text:s/></text:p>
          </table:table-cell>
          <table:table-cell table:style-name="Таблица2.E1" office:value-type="string">
            <text:p text:style-name="P3">нет</text:p>
            <text:p text:style-name="P19"/>
          </table:table-cell>
          <table:table-cell table:style-name="Таблица2.E1" table:number-columns-spanned="2" office:value-type="string">
            <text:p text:style-name="P3">нет</text:p>
            <text:p text:style-name="P19"/>
          </table:table-cell>
          <table:covered-table-cell/>
          <table:table-cell table:style-name="Таблица2.E1" office:value-type="string">
            <text:p text:style-name="P3">Администрация сельсовета</text:p>
            <text:p text:style-name="P19"> </text:p>
          </table:table-cell>
        </table:table-row>
        <table:table-row table:style-name="Таблица2.1">
          <table:table-cell table:style-name="Таблица2.E1" office:value-type="string">
            <text:p text:style-name="P5">11</text:p>
          </table:table-cell>
          <table:table-cell table:style-name="Таблица2.E1" office:value-type="string">
            <text:p text:style-name="P2"><text:span text:style-name="T1">Организация и проведение проверки готовности сил и средств, предназначенных для ликвидации   возможных террористических актов </text:span><text:span text:style-name="T1">(ЧС)</text:span></text:p>
          </table:table-cell>
          <table:table-cell table:style-name="Таблица2.E1" office:value-type="string">
            <text:p text:style-name="P3">постоянно</text:p>
          </table:table-cell>
          <table:table-cell table:style-name="Таблица2.E1" office:value-type="string">
            <text:p text:style-name="P3">нет</text:p>
          </table:table-cell>
          <table:table-cell table:style-name="Таблица2.E1" office:value-type="string">
            <text:p text:style-name="P3">нет</text:p>
          </table:table-cell>
          <table:table-cell table:style-name="Таблица2.E1" table:number-columns-spanned="2" office:value-type="string">
            <text:p text:style-name="P3">нет</text:p>
          </table:table-cell>
          <table:covered-table-cell/>
          <table:table-cell table:style-name="Таблица2.E1" office:value-type="string">
            <text:p text:style-name="P3">Администрация сельсовета, руководители предприятий и учрежд<text:soft-page-break/>ений</text:p>
          </table:table-cell>
        </table:table-row>
        <table:table-row table:style-name="Таблица2.1">
          <table:table-cell table:style-name="Таблица2.B4" office:value-type="string">
            <text:p text:style-name="P5"> </text:p>
          </table:table-cell>
          <table:table-cell table:style-name="Таблица2.E1" office:value-type="string">
            <text:p text:style-name="P3">всего финансовых средств</text:p>
          </table:table-cell>
          <table:table-cell table:style-name="Таблица2.E1" office:value-type="string">
            <text:p text:style-name="P3">2020-</text:p>
            <text:p text:style-name="P19">2022</text:p>
            <text:p text:style-name="P19">итого</text:p>
          </table:table-cell>
          <table:table-cell table:style-name="Таблица2.E1" office:value-type="string">
            <text:p text:style-name="P19">3,0</text:p>
          </table:table-cell>
          <table:table-cell table:style-name="Таблица2.E1" office:value-type="string">
            <text:p text:style-name="P19">3,0</text:p>
          </table:table-cell>
          <table:table-cell table:style-name="Таблица2.E1" table:number-columns-spanned="2" office:value-type="string">
            <text:p text:style-name="P19"><text:s/></text:p>
          </table:table-cell>
          <table:covered-table-cell/>
          <table:table-cell table:style-name="Таблица2.E1" office:value-type="string">
            <text:p text:style-name="P3"> </text:p>
          </table:table-cell>
        </table:table-row>
      </table:table>
      <text:p text:style-name="P18"/>
      <text:p text:style-name="P11">Примечания:</text:p>
      <text:p text:style-name="P12">1. В целях противодействия экстремистской деятельности федеральные органы государственной власти, органы государственной власти субъектов Российской Федерации, органы местного самоуправления в пределах своей компетенции в приоритетном порядке осуществляют профилактические, в том числе воспитательные, пропагандистские, меры, направленные на предупреждение экстремистской деятельности (Федеральный закон от 25 июля 2002 года N 114-ФЗ «О противодействии экстремистской деятельности».</text:p>
      <text:p text:style-name="P12">2. Комплексная муниципальная программа «Противодействие экстремизму и профилактика терроризма на территории муниципального образования «Вышнеольховатский сельсовет» Щигровского района на 2020-2022 годы» подлежит корректировке и внесению дополнений при принятии районной программы с определением порядка и источников финансирования практических мероприятий по противодействию экстремизму и терроризму.</text:p>
      <text:p text:style-name="P21"/>
      <text:p text:style-name="P24">Раздел  7</text:p>
      <text:p text:style-name="P24">Основные понятия</text:p>
      <text:p text:style-name="P12">1. Экстремистская деятельность (экстремизм):</text:p>
      <text:p text:style-name="P12">насильственное изменение основ конституционного строя и нарушение целостности Российской Федерации;</text:p>
      <text:p text:style-name="P12">публичное оправдание терроризма и иная террористическая деятельность;</text:p>
      <text:p text:style-name="P12">возбуждение социальной, расовой, национальной или религиозной розни;</text:p>
      <text:p text:style-name="P12">пропаганда исключительности, превосходства либо неполноценности человека по признаку его социальной, расовой, национальной, религиозной или языковой принадлежности или отношения к религии;</text:p>
      <text:p text:style-name="P12">нарушение прав, свобод и законных интересов человека и гражданина в зависимости от его социальной, расовой, национальной, религиозной или языковой принадлежности или отношения к религии;</text:p>
      <text:p text:style-name="P12">воспрепятствование осуществлению гражданами их избирательных прав и права на участие в референдуме или нарушение тайны голосования, соединенные с насилием либо угрозой его применения;</text:p>
      <text:p text:style-name="P12">воспрепятствование законной деятельности государственных органов, органов местного самоуправления, избирательных комиссий, общественных и религиозных объединений или иных организаций, соединенное с насилием либо угрозой его применения;</text:p>
      <text:p text:style-name="P12">совершение преступлений по мотивам, указанным в пункте «е» части первой статьи 63 Уголовного кодекса Российской Федерации;</text:p>
      <text:p text:style-name="P12">пропаганда и публичное демонстрирование нацистской атрибутики или символики либо атрибутики или символики, сходных с нацистской атрибутикой или символикой до степени смешения;</text:p>
      <text:p text:style-name="P12">публичные призывы к осуществлению указанных деяний либо массовое распространение заведомо экстремистских материалов, а равно их изготовление или хранение в целях массового распространения;</text:p>
      <text:p text:style-name="P12"><text:soft-page-break/>публичное заведомо ложное обвинение лица, замещающего государственную должность Российской Федерации или государственную должность субъекта Российской Федерации, в совершении им в период исполнения своих должностных обязанностей деяний, указанных в настоящей статье и являющихся преступлением;</text:p>
      <text:p text:style-name="P12">организация и подготовка указанных деяний, а также подстрекательство к их осуществлению;</text:p>
      <text:p text:style-name="P12">финансирование указанных деяний либо иное содействие в их организации, подготовке и осуществлении, в том числе путем предоставления учебной, полиграфической и материально-технической базы, телефонной и иных видов связи или оказания информационных услуг.</text:p>
      <text:p text:style-name="P12">2. Экстремистская организация — общественное или религиозное объединение либо иная организация, в отношении которых по основаниям, предусмотренным Федеральным законом от 25 июля 2002 года N 114-ФЗ «О противодействии экстремистской деятельности», судом принято вступившее в законную силу решение о ликвидации или запрете деятельности в связи с осуществлением экстремистской деятельности.</text:p>
      <text:p text:style-name="P12">3. Экстремистские материалы — предназначенные для обнародования документы либо информация на иных носителях, призывающие к осуществлению 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ской рабочей партии Германии, фашистской партии Италии, публикации, обосновывающие или оправдывающие национальное и (или) расовое превосходство либо оправдывающие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.</text:p>
      <text:p text:style-name="P12">4. Основные направления противодействия экстремистской деятельности.</text:p>
      <text:p text:style-name="P12">Противодействие экстремистской деятельности осуществляется по следующим основным направлениям:</text:p>
      <text:p text:style-name="P12">-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</text:p>
      <text:p text:style-name="P12">-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P12">5. Субъекты противодействия экстремистской деятельности.</text:p>
      <text:p text:style-name="P12">Федеральные органы государственной власти, органы государственной власти субъектов Российской Федерации, органы местного самоуправления участвуют в противодействии экстремистской деятельности в пределах своей компетенции.</text:p>
      <text:p text:style-name="P12">6. Профилактика экстремистской деятельности.</text:p>
      <text:p text:style-name="P12">В целях противодействия экстремистской деятельности федеральные органы государственной власти, органы государственной власти субъектов Российской Федерации, органы местного самоуправления в пределах своей компетенции в приоритетном порядке осуществляют профилактические, в том числе воспитательные, пропагандистские, меры, направленные на предупреждение экстремистской деятельности.</text:p>
      <text:p text:style-name="P10"><text:span text:style-name="T1">7. Толерантность (лат. tolerantia — терпение) — терпимость к чужому образу жизни, поведению, чужим обычаям, чувствам, верованиям, мнениям, идеям. Т. является одним из основополагающих демократических принципов, </text:span><text:soft-page-break/><text:span text:style-name="T1">неразрывно связанным с концепциями плюрализма, социальной свободы и прав человека.</text:span></text:p>
      <text:list xml:id="list34215854" text:style-name="L1">
        <text:list-item>
          <text:list>
            <text:list-item>
              <text:list>
                <text:list-item>
                  <text:p text:style-name="P36">Ксенофобия (греч. xenos — чужой + phobos — страх) — особенность менталитета общества, которая проявляется в негативном отношении к социальным общностям или отдельным людям, воспринимаемым в качестве чужих и поэтому эмоционально неприемлемых, враждебных.</text:p>
                </text:list-item>
              </text:list>
            </text:list-item>
          </text:list>
        </text:list-item>
      </text:list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7"/>
      <text:p text:style-name="P35">Паспорт подпрограммы</text:p>
      <text:p text:style-name="P29">«Противодействие экстремизму и профилактика терроризма</text:p>
      <text:p text:style-name="P29">на территории муниципального образования «Вышнеольховатский сельсовет» Щигровского района Курской области </text:p>
      <text:p text:style-name="P29">на 2020-2022 годы»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Наименование  </text:p>
            <text:p text:style-name="P9">программы</text:p>
            <text:p text:style-name="P27"> </text:p>
          </table:table-cell>
          <table:table-cell table:style-name="Таблица3.B1" office:value-type="string">
            <text:p text:style-name="P9">Муниципальная программа:</text:p>
            <text:p text:style-name="P27">«Противодействие экстремизму и профилактика терроризма </text:p>
            <text:p text:style-name="P27">на территории муниципального <text:s/>образования «Вышнеольховатский сельсовет»</text:p>
            <text:p text:style-name="P27">Щигровского района на 2020-2022 годы»</text:p>
          </table:table-cell>
        </table:table-row>
        <table:table-row table:style-name="Таблица3.1">
          <table:table-cell table:style-name="Таблица3.A1" office:value-type="string">
            <text:p text:style-name="P9">Основание разработки программы</text:p>
            <text:p text:style-name="P27"> </text:p>
          </table:table-cell>
          <table:table-cell table:style-name="Таблица3.B1" office:value-type="string">
            <text:p text:style-name="P9">Федеральные Законы от 06.03.2006. № 35-ФЗ «О противодействии терроризму»,</text:p>
            <text:p text:style-name="P9"><text:s/>от 06.10.2003. № 131-ФЗ «Об общих принципах организации местного </text:p>
            <text:p text:style-name="P9">самоуправления в Российской Федерации», от 25.07.2002. № 114-ФЗ </text:p>
            <text:p text:style-name="P9">«О противодействии экстремистской деятельности», Указ Президента </text:p>
            <text:p text:style-name="P9">Российской Федерации от 15.06. 2006. № 116 «О мерах по противодействию</text:p>
            <text:p text:style-name="P9"><text:s/>терроризму».</text:p>
          </table:table-cell>
        </table:table-row>
        <table:table-row table:style-name="Таблица3.1">
          <table:table-cell table:style-name="Таблица3.A1" office:value-type="string">
            <text:p text:style-name="P9">Заказчик программы</text:p>
          </table:table-cell>
          <table:table-cell table:style-name="Таблица3.B1" office:value-type="string">
            <text:p text:style-name="P9">Администрация Вышнеольховатского сельсовета<text:bookmark text:name="_GoBack1"/></text:p>
            <text:p text:style-name="P9">Щигровского района Кур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9">Исполнители программы</text:p>
          </table:table-cell>
          <table:table-cell table:style-name="Таблица3.B1" office:value-type="string">
            <text:p text:style-name="P9">Администрация <text:s/>Вышнеольховатского сельсовета <text:s text:c="2"/>Щигровского района </text:p>
            <text:p text:style-name="P9">Кур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9">Ф. И.О., должность, телефон представителя заказчика</text:p>
          </table:table-cell>
          <table:table-cell table:style-name="Таблица3.B5" office:value-type="string">
            <text:p text:style-name="P9">Глава администрации <text:s/>Вышнеольховатского сельсовета Щигровского района</text:p>
            <text:p text:style-name="P9"><text:s/>– Степаненко Любовь Николаевна, тел. 8 (47145) 4-65-18</text:p>
          </table:table-cell>
        </table:table-row>
        <table:table-row table:style-name="Таблица3.1">
          <table:table-cell table:style-name="Таблица3.A1" office:value-type="string">
            <text:p text:style-name="P9">Цели программы</text:p>
            <text:p text:style-name="P27"> </text:p>
          </table:table-cell>
          <table:table-cell table:style-name="Таблица3.B1" office:value-type="string">
            <text:p text:style-name="P9">Противодействие терроризму и экстремизму и защита жизни граждан,</text:p>
            <text:p text:style-name="P9">проживающих на территории муниципального образования </text:p>
            <text:p text:style-name="P9">«Вышнеольховатский сельсовет» Щигровского района Курской области</text:p>
            <text:p text:style-name="P9"><text:s text:c="3"/>от террористических и экстремистских актов</text:p>
          </table:table-cell>
        </table:table-row>
        <table:table-row table:style-name="Таблица3.1">
          <table:table-cell table:style-name="Таблица3.A1" office:value-type="string">
            <text:p text:style-name="P9">Задачи программы</text:p>
            <text:p text:style-name="P27"> </text:p>
          </table:table-cell>
          <table:table-cell table:style-name="Таблица3.B1" office:value-type="string">
            <text:p text:style-name="P9">1.Уменьшение проявлений экстремизма и негативного отношения к</text:p>
            <text:p text:style-name="P9">лицам других национальностей и религиозных конфессий.</text:p>
            <text:p text:style-name="P27">2.Формирование у населения внутренней потребности в толерантном</text:p>
            <text:p text:style-name="P27">поведении к людям других национальностей и религиозных конфессий</text:p>
            <text:p text:style-name="P27"><text:s/>на основе ценностей многонационального российского общества, культурного</text:p>
            <text:p text:style-name="P27"><text:s/>самосознания, принципов соблюдения прав и свобод человека.</text:p>
            <text:p text:style-name="P27">3.Формирование толерантности и межэтнической культуры в молодежной </text:p>
            <text:p text:style-name="P27">среде, профилактика агрессивного поведения.</text:p>
            <text:p text:style-name="P27">4.Информирование населения муниципального образования </text:p>
            <text:p text:style-name="P27">Вышнеольховатского сельсовета Щигровского района по вопросам <text:soft-page-break/>противодействия</text:p>
            <text:p text:style-name="P27"><text:s/>терроризму и экстремизму.</text:p>
            <text:p text:style-name="P27">5.Содействие правоохранительным органам в выявлении правонарушений</text:p>
            <text:p text:style-name="P27"><text:s/>и преступлений данной категории, а также ликвидации их последствий.</text:p>
            <text:p text:style-name="P27">6.Пропаганда толерантного поведения к людям других национальностей</text:p>
            <text:p text:style-name="P27"><text:s/>и религиозных конфессий.</text:p>
            <text:p text:style-name="P27">7.Организация воспитательной работы среди детей и молодежи, направленная</text:p>
            <text:p text:style-name="P27">на устранение причин и условий, способствующих совершению действий </text:p>
            <text:p text:style-name="P27">экстремистского характера.</text:p>
            <text:p text:style-name="P27">8.Недопущение наличия свастики и иных элементов экстремистской </text:p>
            <text:p text:style-name="P27">направленности в населенных пунктах поселения.</text:p>
          </table:table-cell>
        </table:table-row>
        <table:table-row table:style-name="Таблица3.1">
          <table:table-cell table:style-name="Таблица3.A1" office:value-type="string">
            <text:p text:style-name="P9">Сроки реализации программы</text:p>
          </table:table-cell>
          <table:table-cell table:style-name="Таблица3.B1" office:value-type="string">
            <text:p text:style-name="P9">2020-2022 годы.</text:p>
            <text:p text:style-name="P27">Объем средств выделяемых  на реализацию мероприятий  настоящей</text:p>
            <text:p text:style-name="P27">Программы ежегодно уточняется при формировании проекта бюджета</text:p>
            <text:p text:style-name="P27"><text:s/>на соответствующий финансовый год и других поступлений.</text:p>
          </table:table-cell>
        </table:table-row>
        <table:table-row table:style-name="Таблица3.1">
          <table:table-cell table:style-name="Таблица3.A1" office:value-type="string">
            <text:p text:style-name="P9">Структура программы</text:p>
            <text:p text:style-name="P27"> </text:p>
          </table:table-cell>
          <table:table-cell table:style-name="Таблица3.B1" office:value-type="string">
            <text:p text:style-name="P9">1) Паспорт программы.</text:p>
            <text:p text:style-name="P27">2) Раздел 1. Содержание проблемы и обоснование необходимости </text:p>
            <text:p text:style-name="P27">ее решения программными методами.</text:p>
            <text:p text:style-name="P27">3) Раздел 2. Основные цели и задачи программы.</text:p>
            <text:p text:style-name="P27">4) Раздел 3. Нормативное обеспечение программы.</text:p>
            <text:p text:style-name="P27">5) Раздел 4. Основные мероприятия программы.</text:p>
            <text:p text:style-name="P27">6) Раздел 5. Механизм реализации программы, включая организацию</text:p>
            <text:p text:style-name="P27"><text:s/>управления программой и контроль за ходом ее реализации.</text:p>
            <text:p text:style-name="P27">7) Раздел 6. Кадровая политика противодействия терроризму.</text:p>
            <text:p text:style-name="P27">8) Раздел 7. Основные понятия.</text:p>
            <text:p text:style-name="P27">9) раздел 8 . Паспорт подпрограммы</text:p>
            <text:p text:style-name="P27"/>
          </table:table-cell>
        </table:table-row>
        <table:table-row table:style-name="Таблица3.1">
          <table:table-cell table:style-name="Таблица3.A1" office:value-type="string">
            <text:p text:style-name="P9">Ожидаемые результаты от реализации программы</text:p>
            <text:p text:style-name="P27"> </text:p>
            <text:p text:style-name="P27"> </text:p>
          </table:table-cell>
          <table:table-cell table:style-name="Таблица3.B1" office:value-type="string">
            <text:p text:style-name="P9">1.Обеспечение условий для успешной социокультурной адаптации </text:p>
            <text:p text:style-name="P9">молодежи.</text:p>
            <text:p text:style-name="P27">2.Противодействия проникновению в общественное сознание идей </text:p>
            <text:p text:style-name="P27">религиозного фундаментализма, экстремизма и нетерпимости.</text:p>
            <text:p text:style-name="P27">3.Совершенствование форм и методов работы органа местного</text:p>
            <text:p text:style-name="P27"><text:s/>самоуправления по профилактике проявлений ксенофобии,</text:p>
            <text:p text:style-name="P27"><text:s/>национальной и расовой  нетерпимости, противодействию </text:p>
            <text:p text:style-name="P27">этнической  дискриминации.</text:p>
            <text:p text:style-name="P27">4.Создание эффективной системы правовых, организационных</text:p>
            <text:p text:style-name="P27"><text:s/>и идеологических механизмов противодействия экстремизму, </text:p>
            <text:p text:style-name="P27">этнической и  религиозной нетерпимости.</text:p>
          </table:table-cell>
        </table:table-row>
        <table:table-row table:style-name="Таблица3.1">
          <table:table-cell table:style-name="Таблица3.A1" office:value-type="string">
            <text:p text:style-name="P9">Источники финансирования</text:p>
            <text:p text:style-name="P27"> </text:p>
          </table:table-cell>
          <table:table-cell table:style-name="Таблица3.B1" office:value-type="string">
            <text:p text:style-name="P9">Финансирование Программы осуществляется из бюджета муниципального</text:p>
            <text:p text:style-name="P9"><text:s/>образования «Вышнеольховатский сельсовет» Щигровского района и других поступлений.</text:p>
            <text:p text:style-name="P27">В ходе реализации Программы перечень программных мероприятий </text:p>
            <text:p text:style-name="P27"><text:soft-page-break/>может корректироваться, изменяться и дополняться по решению </text:p>
            <text:p text:style-name="P27">заказчика Программы. Размещение заказов, связанных с исполнением </text:p>
            <text:p text:style-name="P27">Программы, осуществляется в соответствии с Федеральным законом </text:p>
            <text:p text:style-name="P27">от 21.07.2005 N 94-ФЗ «О размещении заказов на поставки товаров, </text:p>
            <text:p text:style-name="P27">выполнение  работ, оказание услуг для государственных и</text:p>
            <text:p text:style-name="P27"><text:s/>муниципальных нужд».</text:p>
          </table:table-cell>
        </table:table-row>
        <table:table-row table:style-name="Таблица3.12">
          <table:table-cell table:style-name="Таблица3.A12" office:value-type="string">
            <text:p text:style-name="P9">Управление программой и контроль за её реализацией</text:p>
          </table:table-cell>
          <table:table-cell table:style-name="Таблица3.B5" office:value-type="string">
            <text:p text:style-name="P9">Контроль за выполнением настоящей Программы  осуществляет </text:p>
            <text:p text:style-name="P9">администрация <text:s/>Вышнеольховатского сельсовета Щигровского района</text:p>
            <text:p text:style-name="P9">Курской области</text:p>
          </table:table-cell>
        </table:table-row>
        <table:table-row table:style-name="Таблица3.1">
          <table:table-cell table:style-name="Таблица3.A12" office:value-type="string">
            <text:p text:style-name="P9">Разработчик</text:p>
          </table:table-cell>
          <table:table-cell table:style-name="Таблица3.B5" office:value-type="string">
            <text:p text:style-name="P9">Администрация <text:s/>Вышнеольховатского сельсовета Щигровского района</text:p>
          </table:table-cell>
        </table:table-row>
      </table:table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049cm" fo:margin-bottom="0.176cm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c-level-local" style:family="text" style:parent-style-name="Default_20_Paragraph_20_Font"/>
    <style:style style:name="doc-type-primary" style:family="text" style:parent-style-name="Default_20_Paragraph_20_Font"/>
    <style:style style:name="status-activ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Pack by SPecialiST</meta:initial-creator>
    <meta:editing-cycles>18</meta:editing-cycles>
    <meta:creation-date>2016-10-18T07:33:00</meta:creation-date>
    <dc:date>2019-10-17T14:01:50.14</dc:date>
    <meta:editing-duration>PT00H03M17S</meta:editing-duration>
    <meta:generator>OpenOffice.org/3.0$Win32 OpenOffice.org_project/300m8$Build-9357</meta:generator>
    <meta:document-statistic meta:table-count="3" meta:image-count="0" meta:object-count="0" meta:page-count="16" meta:paragraph-count="475" meta:word-count="3536" meta:character-count="3186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